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brandwerende voorzieningen, Genieweg 6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op het adres Genieweg 60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realisatie van brandwerende voorzieningen aan de Genieweg Mijdre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8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919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9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9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plaatsing van brandwerende voorzieningen, Genieweg 60 in Mijdrech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97</meta:user-defined>
    <meta:user-defined meta:name="OVERHEIDop.GmbID/DC.identifier">gmb-2022-289197</meta:user-defined>
    <meta:user-defined meta:name="OVERHEIDop.versieInformatie"/>
  </office:meta>
</office:document-meta>
</file>