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gesloten bodemenergiesysteem - Velddijksestraat 7c, 6627 KD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1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- het gesloten bodemenergiesysteem - Velddijksestraat 7c, 6627 KD, Maasbomm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196</meta:user-defined>
    <meta:user-defined meta:name="OVERHEIDop.GmbID/DC.identifier">gmb-2022-289196</meta:user-defined>
    <meta:user-defined meta:name="OVERHEIDop.versieInformatie"/>
  </office:meta>
</office:document-meta>
</file>