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gevelreclame, Florynwei 3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ynwei 3 A, Burgum</text:p>
            <text:p text:style-name="common-al">Olo: 7073997</text:p>
            <text:p text:style-name="common-al">het plaatsen van een gevelreclame</text:p>
            <text:p text:style-name="common-al">Datum ontvangst: 23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919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9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gevelreclame, Florynwei 3 A, Burg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194</meta:user-defined>
    <meta:user-defined meta:name="OVERHEIDop.GmbID/DC.identifier">gmb-2022-289194</meta:user-defined>
    <meta:user-defined meta:name="OVERHEIDop.versieInformatie"/>
  </office:meta>
</office:document-meta>
</file>