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Pudongweg 11, Rozenburg - het wijzigen van de reeds verleende vergunning zaak 9403730, voor het wijzigen van de naam op de ge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wijzigen van de reeds verleende vergunning zaak 9403730, voor het wijzigen van de naam op de gev. Aanvrager: Aero Express B.V. Zaaknummer: 1112518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569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917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7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7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295692</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Pudongweg 11, Rozenburg - het wijzigen van de reeds verleende vergunning zaak 9403730, voor het wijzigen van de naam op de gev</meta:user-defined>
    <meta:user-defined meta:name="DCTERMS.W3CDTF/DCTERMS.available">2022-06-27</meta:user-defined>
    <meta:user-defined meta:name="DCTERMS.W3CDTF/OVERHEIDop.jaargang">2022</meta:user-defined>
    <meta:user-defined meta:name="OVERHEIDop.publicationIssue">289175</meta:user-defined>
    <meta:user-defined meta:name="OVERHEIDop.GmbID/DC.identifier">gmb-2022-289175</meta:user-defined>
    <meta:user-defined meta:name="OVERHEIDop.versieInformatie"/>
  </office:meta>
</office:document-meta>
</file>