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Trapop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Trapop Festival, Openlucht theater, De Helderse Vallei 9-11, Den Helder</text:p>
            <text:p text:style-name="common-al">Datum geldig: 2 juli 2022</text:p>
            <text:p text:style-name="common-al">Zaaknummer: 2022-028483</text:p>
            <text:p text:style-name="common-al">Verzonden op: 170602022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917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7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7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Trapop Festival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173</meta:user-defined>
    <meta:user-defined meta:name="OVERHEIDop.GmbID/DC.identifier">gmb-2022-289173</meta:user-defined>
    <meta:user-defined meta:name="OVERHEIDop.versieInformatie"/>
  </office:meta>
</office:document-meta>
</file>