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13 (huur) en 54 (koop) woningen - project Kloosterhof fase 3 ( perceel M 923) Wamel (14-06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4-06-2022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917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17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17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oonplaats</meta:user-defined>
    <meta:user-defined meta:name="DC.title">Gemeente West Maas en Waal - Een omgevingsvergunning is verleend voor het bouwen van 13 (huur) en 54 (koop) woningen - project Kloosterhof fase 3 ( perceel M 923) Wamel (14-06-2022)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9171</meta:user-defined>
    <meta:user-defined meta:name="OVERHEIDop.GmbID/DC.identifier">gmb-2022-289171</meta:user-defined>
    <meta:user-defined meta:name="OVERHEIDop.versieInformatie"/>
  </office:meta>
</office:document-meta>
</file>