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de Nachtrit Zutphen op 27 augustus 2022 door Zutphen en omgeving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4 juni 2022 is een evenementenvergunning aangevraagd voor de Nachtrit Zutphen op 27 augustus 2022 door Zutphen en omgeving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juni 2022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9170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17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17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Zutphen, de Nachtrit Zutphen op 27 augustus 2022 door Zutphen en omgeving.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9170</meta:user-defined>
    <meta:user-defined meta:name="OVERHEIDop.GmbID/DC.identifier">gmb-2022-289170</meta:user-defined>
    <meta:user-defined meta:name="OVERHEIDop.versieInformatie"/>
  </office:meta>
</office:document-meta>
</file>