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allenvanghekwerken en plaatsen van een Kokoswall bij de hockeyclub aan Driekamp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riekamp 7: het vervangen van de ballenvanghekwerken en plaatsen van een Kokoswall bij de hockeyclub (datum besluit: 10 juni 2022, datum verzonden: 10 juni 2022);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91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allenvanghekwerken en plaatsen van een Kokoswall bij de hockeyclub aan Driekamp 7 te Krimpen aan den IJssel</meta:user-defined>
    <meta:user-defined meta:name="DCTERMS.W3CDTF/DCTERMS.available">2022-06-27</meta:user-defined>
    <meta:user-defined meta:name="DCTERMS.W3CDTF/OVERHEIDop.jaargang">2022</meta:user-defined>
    <meta:user-defined meta:name="OVERHEIDop.publicationIssue">289169</meta:user-defined>
    <meta:user-defined meta:name="OVERHEIDop.GmbID/DC.identifier">gmb-2022-289169</meta:user-defined>
    <meta:user-defined meta:name="OVERHEIDop.versieInformatie"/>
  </office:meta>
</office:document-meta>
</file>