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Strand volleybal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trand volleybal toernooi</text:p>
            <text:p text:style-name="common-al">Naam organisator: Volleybal vereniging Zeewolde</text:p>
            <text:p text:style-name="common-al">Datum: 3 september 2022</text:p>
            <text:p text:style-name="common-al">Locatie: Woldstrand Zeewolde</text:p>
            <text:p text:style-name="common-al">Zaaknummer: 5828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 jun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916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6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6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285</meta:user-defined>
    <dc:language>nl</dc:language>
    <meta:user-defined meta:name="OVERHEIDop.locatietype/OVERHEIDop.gebiedsmarkering">Punt</meta:user-defined>
    <meta:user-defined meta:name="DC.title">Gemeente Zeewolde, Ingekomen aanvraag evenementenvergunning Strand volleybal toernooi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163</meta:user-defined>
    <meta:user-defined meta:name="OVERHEIDop.GmbID/DC.identifier">gmb-2022-289163</meta:user-defined>
    <meta:user-defined meta:name="OVERHEIDop.versieInformatie"/>
  </office:meta>
</office:document-meta>
</file>