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muziekconcert "Ûtblaozen in 't park" op 17 juli 2022 aa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6-2022 een melding afgehandeld. De gemeente geeft hiermee aan dat voor het organiseren van een muziekconcert "Ûtblaozen in 't park" op 17 juli 2022 aan geen vergunningplicht geldt. Het kenmerk van de gemeente voor deze zaak is 166780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16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00</meta:user-defined>
    <meta:user-defined meta:name="DCTERMS.abstract">organiseren van een muziekconcert "Ûtblaozen in 't park" op 17 juli 2022</meta:user-defined>
    <dc:language>nl</dc:language>
    <meta:user-defined meta:name="OVERHEIDop.locatietype/OVERHEIDop.gebiedsmarkering">Punt</meta:user-defined>
    <meta:user-defined meta:name="DC.title">Melding voor het organiseren van een muziekconcert "Ûtblaozen in 't park" op 17 juli 2022 aan</meta:user-defined>
    <meta:user-defined meta:name="DCTERMS.W3CDTF/DCTERMS.available">2022-06-27</meta:user-defined>
    <meta:user-defined meta:name="DCTERMS.W3CDTF/OVERHEIDop.jaargang">2022</meta:user-defined>
    <meta:user-defined meta:name="OVERHEIDop.publicationIssue">289162</meta:user-defined>
    <meta:user-defined meta:name="OVERHEIDop.GmbID/DC.identifier">gmb-2022-289162</meta:user-defined>
    <meta:user-defined meta:name="OVERHEIDop.versieInformatie"/>
  </office:meta>
</office:document-meta>
</file>