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bij de Marine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Marinedagen op Marinebasis te Den Helder</text:p>
            <text:p text:style-name="common-al">Datum geldig: 9 en 10 juli 2022</text:p>
            <text:p text:style-name="common-al">Zaaknummer: 2022-022887</text:p>
            <text:p text:style-name="common-al">Verzonden op: 17-6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1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bij de Marineda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61</meta:user-defined>
    <meta:user-defined meta:name="OVERHEIDop.GmbID/DC.identifier">gmb-2022-289161</meta:user-defined>
    <meta:user-defined meta:name="OVERHEIDop.versieInformatie"/>
  </office:meta>
</office:document-meta>
</file>