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ndtmannlaan 34 te Naarden</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het wijzigen van de kleur van de gevels van de woning (rijksmonument) op locatie Sandtmannlaan 34 te Naarden. De aanvraag is geregistreerd onder zaaknummer HZ_WABO-22-124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15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5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5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andtmannlaan 34 te Naarden</meta:user-defined>
    <meta:user-defined meta:name="DCTERMS.W3CDTF/DCTERMS.available">2022-06-27</meta:user-defined>
    <meta:user-defined meta:name="DCTERMS.W3CDTF/OVERHEIDop.jaargang">2022</meta:user-defined>
    <meta:user-defined meta:name="OVERHEIDop.publicationIssue">289159</meta:user-defined>
    <meta:user-defined meta:name="OVERHEIDop.GmbID/DC.identifier">gmb-2022-289159</meta:user-defined>
    <meta:user-defined meta:name="OVERHEIDop.versieInformatie"/>
  </office:meta>
</office:document-meta>
</file>