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rn verbouwen van de woning, Bremstraat 4, 1783J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emstraat 4, 1783JG Den Helder: het intern verbouwen van de woning</text:p>
            <text:p text:style-name="common-al">Datum ontvangst: 22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91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de woning op locatie Bremstraat 4, 1783JG Den Helder</meta:user-defined>
    <dc:language>nl</dc:language>
    <meta:user-defined meta:name="OVERHEIDop.locatietype/OVERHEIDop.gebiedsmarkering">Punt</meta:user-defined>
    <meta:user-defined meta:name="DC.title">Aangevraagde omgevingsvergunning intern verbouwen van de woning, Bremstraat 4, 1783JG Den Held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289151</meta:user-defined>
    <meta:user-defined meta:name="OVERHEIDop.GmbID/DC.identifier">gmb-2022-289151</meta:user-defined>
    <meta:user-defined meta:name="OVERHEIDop.versieInformatie"/>
  </office:meta>
</office:document-meta>
</file>