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Restaurant L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0 juni 2022 aan het onderstaande bedrijf een exploitatievergunning met gevelterras heeft verleend:</text:p>
            <text:p text:style-name="common-al">Restaurant Leuk, Willemsoord 60a, 1781 AS Den Helder </text:p>
            <text:p text:style-name="common-al">Zaaknummer: 2022-02940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14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Restaurant Leu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46</meta:user-defined>
    <meta:user-defined meta:name="OVERHEIDop.GmbID/DC.identifier">gmb-2022-289146</meta:user-defined>
    <meta:user-defined meta:name="OVERHEIDop.versieInformatie"/>
  </office:meta>
</office:document-meta>
</file>