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Schoutstraat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choutstraat 26: het plaatsen van een dakkapel aan de voorzijde van de woning (datum ontvangst: 9 jun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-6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91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choutstraat 26 te Krimpen aan den IJss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45</meta:user-defined>
    <meta:user-defined meta:name="OVERHEIDop.GmbID/DC.identifier">gmb-2022-289145</meta:user-defined>
    <meta:user-defined meta:name="OVERHEIDop.versieInformatie"/>
  </office:meta>
</office:document-meta>
</file>