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aalderopstraat 8 te Tolkamer, het realiseren en brandveilig in gebruik hebben van appartementen ten behoeve van de huisvesting van vluchtelingen uit de Oekraine.</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op locatie Burgemeester Daalderopstraat 8 te Tolkamer. De aanvraag is geregistreerd onder zaaknummer HZ_WABO-2022-1227. De aanvraag gaat over het realiseren en brandveilig in gebruik hebben van appartementen ten behoeve van de huisvesting van vluchtelingen uit de Oekraine. aan de Burgemeester Daalderopstraat 8 te Tolkamer.</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1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Daalderopstraat 8 te Tolkamer, het realiseren en brandveilig in gebruik hebben van appartementen ten behoeve van de huisvesting van vluchtelingen uit de Oekraine.</meta:user-defined>
    <meta:user-defined meta:name="DCTERMS.W3CDTF/DCTERMS.available">2022-06-27</meta:user-defined>
    <meta:user-defined meta:name="DCTERMS.W3CDTF/OVERHEIDop.jaargang">2022</meta:user-defined>
    <meta:user-defined meta:name="OVERHEIDop.publicationIssue">289142</meta:user-defined>
    <meta:user-defined meta:name="OVERHEIDop.GmbID/DC.identifier">gmb-2022-289142</meta:user-defined>
    <meta:user-defined meta:name="OVERHEIDop.versieInformatie"/>
  </office:meta>
</office:document-meta>
</file>