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verdieping aan de achterzijde van de woning aan Burgerdijkstraat 4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Burgerdijkstraat 49 : het vergroten van de verdieping aan de achterzijde van de woning (datum ontvangst: 13 juni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1-6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8913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3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3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verdieping aan de achterzijde van de woning aan Burgerdijkstraat 49 te Krimpen aan den IJssel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139</meta:user-defined>
    <meta:user-defined meta:name="OVERHEIDop.GmbID/DC.identifier">gmb-2022-289139</meta:user-defined>
    <meta:user-defined meta:name="OVERHEIDop.versieInformatie"/>
  </office:meta>
</office:document-meta>
</file>