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.h.v. de kromsloot , Amstelveen - A9 SAA Amstelveen - het wijzigen van een viaduct (KW537) door gedeeltelijke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wijzigen van een viaduct (KW537) door gedeeltelijke sloop . Ontvangstdatum aanvraag: 20-06-2022 Aanvrager: FCC Construccion S.A. Zaaknummer: 1127150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6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69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.h.v. de kromsloot , Amstelveen - A9 SAA Amstelveen - het wijzigen van een viaduct (KW537) door gedeeltelijke sloop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35</meta:user-defined>
    <meta:user-defined meta:name="OVERHEIDop.GmbID/DC.identifier">gmb-2022-289135</meta:user-defined>
    <meta:user-defined meta:name="OVERHEIDop.versieInformatie"/>
  </office:meta>
</office:document-meta>
</file>