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Rijksweg A16, 1bW Zevenbergschen Hoek</text:p>
                    <text:p text:style-name="table_al">Blaaksedijk 9 Fijnaart</text:p>
                    <text:p text:style-name="table_al">Markt 3, Standdaarbuiten</text:p>
                  </table:table-cell>
                  <table:table-cell table:style-name="entry" table:number-rows-spanned="1" table:number-columns-spanned="1">
                    <text:p text:style-name="table_al">
                      <text:span text:style-name="nadrukvet">Omschrijving project</text:span>
                    </text:p>
                    <text:p text:style-name="table_al">plaatsen van een duiker en een hekwerk</text:p>
                    <text:p text:style-name="table_al">plaatsen van een tijdelijke woonunit</text:p>
                    <text:p text:style-name="table_al">vestigen van een kinderdagverblijf</text:p>
                  </table:table-cell>
                  <table:table-cell table:style-name="entry" table:number-rows-spanned="1" table:number-columns-spanned="1">
                    <text:p text:style-name="table_al">
                      <text:span text:style-name="nadrukvet">Datum ontvangst</text:span>
                    </text:p>
                    <text:p text:style-name="table_al">13 april 2022</text:p>
                    <text:p text:style-name="table_al">29 mei 2022</text:p>
                    <text:p text:style-name="table_al">31 maart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91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06-29</meta:user-defined>
    <meta:user-defined meta:name="DCTERMS.W3CDTF/OVERHEIDop.jaargang">2022</meta:user-defined>
    <meta:user-defined meta:name="OVERHEIDop.publicationIssue">289132</meta:user-defined>
    <meta:user-defined meta:name="OVERHEIDop.GmbID/DC.identifier">gmb-2022-289132</meta:user-defined>
    <meta:user-defined meta:name="OVERHEIDop.versieInformatie"/>
  </office:meta>
</office:document-meta>
</file>