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042-OVR-49042</text:p>
            <text:p text:style-name="common-al">Omschrijving: wijzigen van de gevelbekleding begane grond en plaatsen van handelsreclame op de gevel</text:p>
            <text:p text:style-name="common-al">Adres: Demer 23 5611AN Eindhoven</text:p>
            <text:p text:style-name="common-al">Soort aanvraag: Bouwen</text:p>
            <text:p text:style-name="common-al">Besluit: Verleen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13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1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42-OVR-49042</meta:user-defined>
    <meta:user-defined meta:name="DCTERMS.abstract">wijzigen van de gevelbekleding begane grond  en plaatsen van handelsreclame op de gev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131</meta:user-defined>
    <meta:user-defined meta:name="OVERHEIDop.GmbID/DC.identifier">gmb-2022-289131</meta:user-defined>
    <meta:user-defined meta:name="OVERHEIDop.versieInformatie"/>
  </office:meta>
</office:document-meta>
</file>