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wijzigen van de bestemming - Industriepark 1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2 een besluit genomen op de aanvraag met zaaknummer Z202200149 en Z202201282 voor het wijzigen van de bestemming op locatie Industriepark 11 in Leek. De vergunning is geweigerd. Het besluit betreft de volgende onderdelen:</text:p>
            <text:p text:style-name="common-al">· handelen in strijd met de regels ruimtelijke ordening (bestemmingsplan)</text:p>
            <text:p text:style-name="common-al">
            <text:span text:style-name="nadrukvet">Procedure</text:span>
            <text:span text:style-name="nadrukvet"/>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12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emming - Industriepark 11 in Leek</meta:user-defined>
    <meta:user-defined meta:name="DCTERMS.W3CDTF/DCTERMS.available">2022-06-27</meta:user-defined>
    <meta:user-defined meta:name="DCTERMS.W3CDTF/OVERHEIDop.jaargang">2022</meta:user-defined>
    <meta:user-defined meta:name="OVERHEIDop.publicationIssue">289126</meta:user-defined>
    <meta:user-defined meta:name="OVERHEIDop.GmbID/DC.identifier">gmb-2022-289126</meta:user-defined>
    <meta:user-defined meta:name="OVERHEIDop.versieInformatie"/>
  </office:meta>
</office:document-meta>
</file>