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, Ballumerweg 40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</text:span>: Ballumerweg 40, 9163 GB: handelen in strijd met regels <text:span text:style-name="nadrukcur">29-07-2022</text:span></text:p>
            <text:p text:style-name="common-al"> 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912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Buiten behandeling gelaten, Ballumerweg 40 in Nes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125</meta:user-defined>
    <meta:user-defined meta:name="OVERHEIDop.GmbID/DC.identifier">gmb-2022-289125</meta:user-defined>
    <meta:user-defined meta:name="OVERHEIDop.versieInformatie"/>
  </office:meta>
</office:document-meta>
</file>