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50 te Espel: het vernieuwen van de buitengevels van het bestaande pand en het bij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 omgevingsvergunning binnen gekomen voor deze locatie. De aanvraag is geregistreerd onder zaaknummer HZ_WABO 2022-11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12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erweg 50 te Espel: omgevingsvergunning   het vernieuwen van de buitengevels van het bestaande pand en het bijbouwen van een kantoor.</meta:user-defined>
    <dc:language>nl</dc:language>
    <meta:user-defined meta:name="OVERHEIDop.locatietype/OVERHEIDop.gebiedsmarkering">Adres</meta:user-defined>
    <meta:user-defined meta:name="DC.title">Espelerweg 50 te Espel: het vernieuwen van de buitengevels van het bestaande pand en het bijbouwen van een kantoo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24</meta:user-defined>
    <meta:user-defined meta:name="OVERHEIDop.GmbID/DC.identifier">gmb-2022-289124</meta:user-defined>
    <meta:user-defined meta:name="OVERHEIDop.versieInformatie"/>
  </office:meta>
</office:document-meta>
</file>