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mobiel breken bouw- en sloopafval (Wet milieubeheer) Hanzeweg 5 in Gouda</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Een bedrijf heeft voor het breken van bouw- en sloopafval met een mobiele breekinstallatie geen omgevingsvergunning nodig maar kan volstaan met het doen van een kennisgeving.</text:p>
            <text:p text:style-name="common-al">Op 21 juni 2022 heeft de Omgevingsdienst Midden-Holland (ODMH) namens degemeente Gouda een melding ontvangen ter plaatse van de Hanzeweg 5 in Gouda.</text:p>
            <text:p text:style-name="common-al">Dit betreft: Melding mobiel breken Hanzeweg 5 Gouda</text:p>
            <text:p text:style-name="common-al">De werkzaamheden zullen plaatvinden in de periode van 12 juli 2022 tot en met 12 oktober 2022, van 07.00 uur tot 19.00 uur gedurende 2werkdagen. De melding is geregistreerd onder kenmerk 2022155328</text:p>
            <text:p text:style-name="common-al">Tegen een kennisgeving op grond van het Besluit mobiel breken bouw- en sloopafval kunt u geen bezwaar indienen of beroep instellen. De stukken liggen niet ter inzage.</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11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mobiel breken bouw- en sloopafval (Wet milieubeheer) Hanzeweg 5 in Gouda</meta:user-defined>
    <meta:user-defined meta:name="DCTERMS.W3CDTF/DCTERMS.available">2022-06-27</meta:user-defined>
    <meta:user-defined meta:name="DCTERMS.W3CDTF/OVERHEIDop.jaargang">2022</meta:user-defined>
    <meta:user-defined meta:name="OVERHEIDop.publicationIssue">289118</meta:user-defined>
    <meta:user-defined meta:name="OVERHEIDop.GmbID/DC.identifier">gmb-2022-289118</meta:user-defined>
    <meta:user-defined meta:name="OVERHEIDop.versieInformatie"/>
  </office:meta>
</office:document-meta>
</file>