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laas Goumaweg 20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Klaas Goumaweg 20, 9163 GJ: uitbreiden van de woning <text:span text:style-name="nadrukcur">03-08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911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1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1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Klaas Goumaweg 20 in Nes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116</meta:user-defined>
    <meta:user-defined meta:name="OVERHEIDop.GmbID/DC.identifier">gmb-2022-289116</meta:user-defined>
    <meta:user-defined meta:name="OVERHEIDop.versieInformatie"/>
  </office:meta>
</office:document-meta>
</file>