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. Michaelsberch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38 voor een omgevingsvergunning op locatie St. Michaelsberch 1 in Winsum. De vergunning is toegekend. Het besluit betreft het plaatsen van reclame. Het besluit is verzonden op 23 jun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911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1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1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. Michaelsberch 1 in Winsu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15</meta:user-defined>
    <meta:user-defined meta:name="OVERHEIDop.GmbID/DC.identifier">gmb-2022-289115</meta:user-defined>
    <meta:user-defined meta:name="OVERHEIDop.versieInformatie"/>
  </office:meta>
</office:document-meta>
</file>