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oegendienst Festival, Galderse Mer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0994</text:p>
            <text:p text:style-name="common-al">Verzenddatum besluit:</text:p>
            <text:p text:style-name="common-al">Locatie: Galderse Meren Breda</text:p>
            <text:p text:style-name="common-al">Omschrijving: Ploegendienst Festival</text:p>
            <text:p text:style-name="common-al">Periode: op 02-07-2022 van 13:00 uur tot 23:00 uur                                    op 03-07-2022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11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0994</meta:user-defined>
    <meta:user-defined meta:name="DCTERMS.abstract">Ploegendienst Festival</meta:user-defined>
    <dc:language>nl</dc:language>
    <meta:user-defined meta:name="OVERHEIDop.locatietype/OVERHEIDop.gebiedsmarkering">Punt</meta:user-defined>
    <meta:user-defined meta:name="DC.title">Verleende evenementenvergunning, Ploegendienst Festival, Galderse Meren Breda</meta:user-defined>
    <meta:user-defined meta:name="DCTERMS.W3CDTF/DCTERMS.available">2022-06-27</meta:user-defined>
    <meta:user-defined meta:name="DCTERMS.W3CDTF/OVERHEIDop.jaargang">2022</meta:user-defined>
    <meta:user-defined meta:name="OVERHEIDop.publicationIssue">289112</meta:user-defined>
    <meta:user-defined meta:name="OVERHEIDop.GmbID/DC.identifier">gmb-2022-289112</meta:user-defined>
    <meta:user-defined meta:name="OVERHEIDop.versieInformatie"/>
  </office:meta>
</office:document-meta>
</file>