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92 bomen aan [BDL01L00885] Bladel L 885 , Kranenberg - De Hoeve in Ca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omgevingsvergunning ontvangen. De vergunning is aangevraagd voor het kappen van 92 bomen aan [BDL01L00885] Bladel L 885 , Kranenberg - De Hoeve in Casteren. Het kenmerk van de gemeente voor deze zaak is 17281786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2-06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89098</text:span><text:line-break/><text:date style:data-style-name="dag" text:fixed="true" text:date-value="2022-06-27"/><text:line-break/><text:date style:data-style-name="jaar" text:fixed="true" text:date-value="2022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9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98</text:span><text:date style:data-style-name="nicedate" text:fixed="true" text:date-value="2022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81786</meta:user-defined>
    <meta:user-defined meta:name="DCTERMS.abstract">kappen van 92 bomen</meta:user-defined>
    <dc:language>nl</dc:language>
    <meta:user-defined meta:name="OVERHEIDop.locatietype/OVERHEIDop.gebiedsmarkering">Punt</meta:user-defined>
    <meta:user-defined meta:name="DC.title">Aanvraag vergunning voor het kappen van 92 bomen aan [BDL01L00885] Bladel L 885 , Kranenberg - De Hoeve in Casteren</meta:user-defined>
    <meta:user-defined meta:name="DCTERMS.W3CDTF/DCTERMS.available">2022-06-27</meta:user-defined>
    <meta:user-defined meta:name="DCTERMS.W3CDTF/OVERHEIDop.jaargang">2022</meta:user-defined>
    <meta:user-defined meta:name="OVERHEIDop.publicationIssue">289098</meta:user-defined>
    <meta:user-defined meta:name="OVERHEIDop.GmbID/DC.identifier">gmb-2022-289098</meta:user-defined>
    <meta:user-defined meta:name="OVERHEIDop.versieInformatie"/>
  </office:meta>
</office:document-meta>
</file>