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legenheid voor laden en lossen met tijdvenster –  Franse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Delfshaven</text:span>
            <text:span text:style-name="nadrukvet">,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2/</text:span>
            <text:span text:style-name="nadrukvet">0010472</text:span>
            <text:span text:style-name="nadrukvet">,   </text:span>
            <text:span text:style-name="nadrukvet"/>
            <text:span text:style-name="nadrukvet">AS22/05122</text:span>
            <text:span text:style-name="nadrukvet"/>
            <text:span text:style-name="nadrukvet"/>
          </text:p>
            <text:p text:style-name="al">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Franselaan gelegen is in gebied Delfshaven van de gemeente Rotterdam;</text:p>
              </text:list-item>
              <text:list-item text:style-override="id1-3-2-2-1-4-2">
                <text:number>•</text:number>
                <text:p text:style-name="al">dat op de Franselaan, tussen de Boeierstraat en de Pinkstraat, diverse winkels en bedrijven zijn gevestigd;</text:p>
              </text:list-item>
              <text:list-item text:style-override="id1-3-2-2-1-4-3">
                <text:number>•</text:number>
                <text:p text:style-name="al">dat op dit moment geen laad- en losvoorzieningen aanwezig zijn; </text:p>
              </text:list-item>
              <text:list-item text:style-override="id1-3-2-2-1-4-4">
                <text:number>•</text:number>
                <text:p text:style-name="al">dat hierdoor op locaties wordt geladen en gelost die daarvoor niet geschikt dan wel wettelijk verboden zijn; </text:p>
              </text:list-item>
              <text:list-item text:style-override="id1-3-2-2-1-4-5">
                <text:number>•</text:number>
                <text:p text:style-name="al">dat door het laden en lossen op de rijbaan en de fietsstrook de doorstroming wordt gehinderd en er verkeersonveilige verkeerssituaties ontstaan met name voor fietsers; </text:p>
              </text:list-item>
              <text:list-item text:style-override="id1-3-2-2-1-4-6">
                <text:number>•</text:number>
                <text:p text:style-name="al">dat gelet op bovenstaande het wenselijk is om een gelegenheid voor laden en lossen met tijdvenster in te stellen; </text:p>
              </text:list-item>
              <text:list-item text:style-override="id1-3-2-2-1-4-7">
                <text:number>•</text:number>
                <text:p text:style-name="al">dat het gewenst is dat de ruimte van de gelegenheid voor laden en lossen in de avond en nacht beschikbaar is voor openbaar parkeren;</text:p>
              </text:list-item>
              <text:list-item text:style-override="id1-3-2-2-1-4-8">
                <text:number>•</text:number>
                <text:p text:style-name="al">dat uit overleg met ondernemers is gebleken dat leveranciers tussen 08:00 en 18:00 uur op maandag tot en met zaterdag goederen leveren; </text:p>
              </text:list-item>
            </text:list>
            <text:list text:style-name="id1-3-2-2-1-5">
              <text:list-item text:style-override="id1-3-2-2-1-5-1">
                <text:number>•</text:number>
                <text:p text:style-name="al">dat bovenstaande verkeersmaatregel, gelet op artikel 2 van de Wegenverkeerswet 1994 (Wvw, besluit van 21 april 1994, Staatsblad (Stb.) 1994, 475, zoals nadien gewijzigd), strekt tot:</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zoveel mogelijk waarborgen van de vrijheid van het verkeer;</text:p>
                  </text:list-item>
                </text:list>
              </text:list-item>
              <text:list-item text:style-override="id1-3-2-2-1-5-2">
                <text:number>•</text:number>
                <text:p text:style-name="al">dat de weg onder beheer is van de gemeente Rotterdam;</text:p>
              </text:list-item>
              <text:list-item text:style-override="id1-3-2-2-1-5-3">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5-4">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ze maatregel;</text:p>
              </text:list-item>
            </text:list>
            <text:p text:style-name="common-al"/>
            <text:list text:style-name="id1-3-2-2-1-7">
              <text:list-item text:style-override="id1-3-2-2-1-7-1">
                <text:number>•</text:number>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list-item>
            </text:list>
            <text:p text:style-name="common-al"/>
            <text:p text:style-name="common-al"/>
            <text:p text:style-name="common-al"/>
            <text:p text:style-name="tussenkopcur">Besluit:</text:p>
            <text:list text:style-name="id1-3-2-2-1-12">
              <text:list-item text:style-override="id1-3-2-2-1-12-1">
                <text:number>•</text:number>
                <text:p text:style-name="al">tot het instellen van een gelegenheid voor laden en lossen met tijdvenster ter hoogte van de Franselaan 283 - 285, door plaatsing van een bord E07 met onderbord OB506 ‘ma t/m za 08:00 – 18:00 h; buiten deze tijden betaald parkeren’ van bijlage 1 van het RVV1990; </text:p>
              </text:list-item>
            </text:list>
            <text:p text:style-name="common-al"/>
            <text:p text:style-name="common-al">Te bepalen dat de verkeersmaatregelen worden uitgevoerd conform bijgevoegd bordenplan.</text:p>
            <text:p text:style-name="common-al"/>
            <text:p text:style-name="common-al">De directeur van Cluster Stadsontwikkeling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6 juni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U kunt uw bezwaarschrift ook digitaal indienen op: </text:span>
          <text:a xlink:href="http://www.rotterdam.nl/bezwaar" xlink:type="simple">www.rotterdam.nl/bezwaar</text:a>
        </text:p>
          <text:p text:style-name="bezwaarschrift_al">
          <text:span text:style-name="nadrukvet"> 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909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9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9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legenheid voor laden en lossen met tijdvenster - Franselaan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0010472,  AS22/05122</meta:user-defined>
    <meta:user-defined meta:name="OVERHEIDop.verkeersbordcode">E7</meta:user-defined>
    <dc:language>nl</dc:language>
    <meta:user-defined meta:name="OVERHEIDop.locatietype/OVERHEIDop.gebiedsmarkering">Punt</meta:user-defined>
    <meta:user-defined meta:name="DC.title">Verkeersbesluit instellen gelegenheid voor laden en lossen met tijdvenster –  Franselaan te Rotterdam</meta:user-defined>
    <meta:user-defined meta:name="DCTERMS.W3CDTF/DCTERMS.available">2022-06-27</meta:user-defined>
    <meta:user-defined meta:name="OVERHEIDop.externeBijlage">Situatietekening|exb-2022-35794</meta:user-defined>
    <meta:user-defined meta:name="DCTERMS.W3CDTF/OVERHEIDop.jaargang">2022</meta:user-defined>
    <meta:user-defined meta:name="OVERHEIDop.publicationIssue">289097</meta:user-defined>
    <meta:user-defined meta:name="OVERHEIDop.GmbID/DC.identifier">gmb-2022-289097</meta:user-defined>
    <meta:user-defined meta:name="OVERHEIDop.versieInformatie"/>
  </office:meta>
</office:document-meta>
</file>