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legenheid voor laden en lossen met tijdvenster – Schiedamseweg 3-7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AS22/05120</text:span>
            <text:span text:style-name="nadrukvet">,        </text:span>
            <text:span text:style-name="nadrukvet">22/0010469</text:span>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Schiedamseweg gelegen is in gebied Delfshaven van de gemeente Rotterdam;</text:p>
              </text:list-item>
              <text:list-item text:style-override="id1-3-2-2-1-4-2">
                <text:number>•</text:number>
                <text:p text:style-name="al">dat op de Schiedamseweg tussen de Mathenesserdijk en de Jan Kruijffstraat diverse bedrijven zijn gevestigd;</text:p>
              </text:list-item>
              <text:list-item text:style-override="id1-3-2-2-1-4-3">
                <text:number>•</text:number>
                <text:p text:style-name="al">dat op dit moment er werkzaamheden plaats vinden op de zuidelijke rijbaan van de Schiedamseweg ten behoeve van een nooduitgang voor metrostation Delfshaven; </text:p>
              </text:list-item>
              <text:list-item text:style-override="id1-3-2-2-1-4-4">
                <text:number>•</text:number>
                <text:p text:style-name="al">dat bovenstaande werkzaamheden gepland zijn tot en met Q1-2023; </text:p>
              </text:list-item>
              <text:list-item text:style-override="id1-3-2-2-1-4-5">
                <text:number>•</text:number>
                <text:p text:style-name="al">dat vanwege deze werkzaamheden er bouwhekken staan op of direct tegen de noordelijke rijbaan van de Schiedamseweg; </text:p>
              </text:list-item>
              <text:list-item text:style-override="id1-3-2-2-1-4-6">
                <text:number>•</text:number>
                <text:p text:style-name="al">dat hierdoor voor eerder genoemde bedrijven het niet meer mogelijk is om te bevoorraden vanaf de rijbaan zonder achteropkomend autoverkeer te blokkeren;</text:p>
              </text:list-item>
              <text:list-item text:style-override="id1-3-2-2-1-4-7">
                <text:number>•</text:number>
                <text:p text:style-name="al">dat tevens de parkeerdruk hoog is door het tijdelijke in gebruik nemen van parkeerplaatsen voor de werkzaamheden;</text:p>
              </text:list-item>
              <text:list-item text:style-override="id1-3-2-2-1-4-8">
                <text:number>•</text:number>
                <text:p text:style-name="al">dat door het laden en lossen op de rijbaan de doorstroming wordt gehinderd en er verkeersonveilige verkeerssituaties ontstaan; </text:p>
              </text:list-item>
              <text:list-item text:style-override="id1-3-2-2-1-4-9">
                <text:number>•</text:number>
                <text:p text:style-name="al">dat gelet op bovenstaande het wenselijk is om een gelegenheid voor laden en lossen met tijdvenster in te stellen; </text:p>
              </text:list-item>
              <text:list-item text:style-override="id1-3-2-2-1-4-10">
                <text:number>•</text:number>
                <text:p text:style-name="al">dat het gewenst is dat de ruimte van de gelegenheid voor laden en lossen in de avond, ochtend en nacht beschikbaar is voor openbaar parkeren;</text:p>
              </text:list-item>
              <text:list-item text:style-override="id1-3-2-2-1-4-11">
                <text:number>•</text:number>
                <text:p text:style-name="al">dat uit overleg met ondernemers is gebleken dat leveranciers tussen 13:00 en 17:00 uur op maandag tot en met zaterdag goederen leveren;</text:p>
              </text:list-item>
              <text:list-item text:style-override="id1-3-2-2-1-4-12">
                <text:number>•</text:number>
                <text:p text:style-name="al">dat de verkeersmaatregel wordt ingetrokken op 1 april 2023 of zoveel eerder dan wel later als mogelijk of noodzakelijk is; </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2">
              <text:list-item text:style-override="id1-3-2-2-1-12-1">
                <text:number>•</text:number>
                <text:p text:style-name="al">tot het instellen van een gelegenheid voor laden en lossen met tijdvenster ter hoogte van Schiedamseweg 3-7, door plaatsing van een bord E07 met onderbord OB506 ‘ma t/m za 13 – 17 h’ ‘buiten deze tijden betaald parkeren’ van bijlage 1 van het RVV 1990; </text:p>
              </text:list-item>
              <text:list-item text:style-override="id1-3-2-2-1-12-2">
                <text:number/>
                <text:p text:style-name="al"/>
              </text:list-item>
              <text:list-item text:style-override="id1-3-2-2-1-12-3">
                <text:number>•</text:number>
                <text:p text:style-name="al">Deze verkeersmaatregel zal duren tot 1 april 2023 of zoveel eerder dan wel later als mogelijk of noodzakelijk is; </text:p>
              </text:list-item>
            </text:list>
            <text:p text:style-name="common-al"/>
            <text:p text:style-name="common-al"/>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09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gelegenheid voor laden en lossen met tijdvenster  - Schiedamseweg 3-7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5120,        22/0010469</meta:user-defined>
    <meta:user-defined meta:name="OVERHEIDop.verkeersbordcode">E7</meta:user-defined>
    <dc:language>nl</dc:language>
    <meta:user-defined meta:name="OVERHEIDop.locatietype/OVERHEIDop.gebiedsmarkering">Punt</meta:user-defined>
    <meta:user-defined meta:name="DC.title">Verkeersbesluit instellen tijdelijke gelegenheid voor laden en lossen met tijdvenster – Schiedamseweg 3-7 te Rotterdam</meta:user-defined>
    <meta:user-defined meta:name="DCTERMS.W3CDTF/DCTERMS.available">2022-06-27</meta:user-defined>
    <meta:user-defined meta:name="OVERHEIDop.externeBijlage">Situatietekening|exb-2022-35792</meta:user-defined>
    <meta:user-defined meta:name="DCTERMS.W3CDTF/OVERHEIDop.jaargang">2022</meta:user-defined>
    <meta:user-defined meta:name="OVERHEIDop.publicationIssue">289095</meta:user-defined>
    <meta:user-defined meta:name="OVERHEIDop.GmbID/DC.identifier">gmb-2022-289095</meta:user-defined>
    <meta:user-defined meta:name="OVERHEIDop.versieInformatie"/>
  </office:meta>
</office:document-meta>
</file>