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edenweg 2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iedenweg 21, 9163 JN: plaatsen van een berging <text:span text:style-name="nadrukcur">03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0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Miedenweg 21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88</meta:user-defined>
    <meta:user-defined meta:name="OVERHEIDop.GmbID/DC.identifier">gmb-2022-289088</meta:user-defined>
    <meta:user-defined meta:name="OVERHEIDop.versieInformatie"/>
  </office:meta>
</office:document-meta>
</file>