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cacialaan Hoogezand, Verleende omgevingsvergunning (reguliere procedure) Z2022-004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de Acacialaan (Drevenbos) Hoogezand, (kadastraal bekend als gemeente Hoogezand, sectie P, perceelnummer 465), voor het vellen van 5141m2 houtopstand, 23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0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abij Acacialaan Hoogezand, Verleende omgevingsvergunning (reguliere procedure) Z2022-004713</meta:user-defined>
    <meta:user-defined meta:name="DCTERMS.W3CDTF/DCTERMS.available">2022-06-27</meta:user-defined>
    <meta:user-defined meta:name="DCTERMS.W3CDTF/OVERHEIDop.jaargang">2022</meta:user-defined>
    <meta:user-defined meta:name="OVERHEIDop.publicationIssue">289087</meta:user-defined>
    <meta:user-defined meta:name="OVERHEIDop.GmbID/DC.identifier">gmb-2022-289087</meta:user-defined>
    <meta:user-defined meta:name="OVERHEIDop.versieInformatie"/>
  </office:meta>
</office:document-meta>
</file>