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dorpstraat 41 in Sassenheim, Kenmerk Z-22-240647, het in afwijking van de op 09-03-2022 (Z-21-224776) verleende vergunning omzetten van de bedrijfsruimte naar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 afwijking van de op 09-03-2022(Z-21-224776) verleende vergunning omzetten van de bedrijfsruimte naar een woning.</text:p>
            <text:p text:style-name="common-al">
            <text:span text:style-name="nadrukcur">Verzenddatum besluit: 22 juni 2022</text:span>
          </text:p>
            <text:p text:style-name="common-al">
            <text:span text:style-name="nadrukcur">Startdatum bezwaartermijn:</text:span>23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90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ijdorpstraat 41 in Sassenheim, Kenmerk Z-22-240647, het in afwijking van de op 09-03-2022 (Z-21-224776) verleende vergunning omzetten van de bedrijfsruimte naar een woning</meta:user-defined>
    <meta:user-defined meta:name="DCTERMS.W3CDTF/DCTERMS.available">2022-06-29</meta:user-defined>
    <meta:user-defined meta:name="DCTERMS.W3CDTF/OVERHEIDop.jaargang">2022</meta:user-defined>
    <meta:user-defined meta:name="OVERHEIDop.publicationIssue">289084</meta:user-defined>
    <meta:user-defined meta:name="OVERHEIDop.GmbID/DC.identifier">gmb-2022-289084</meta:user-defined>
    <meta:user-defined meta:name="OVERHEIDop.versieInformatie"/>
  </office:meta>
</office:document-meta>
</file>