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Emma 23, 9207C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Emma 23, 9207CD Drachten, de kap van een boom, ontvangen: 22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907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7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7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Emma 23, 9207CD Drachten, de kap van een boom, ontvangen: 22 jun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e Emma 23, 9207CD Dracht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79</meta:user-defined>
    <meta:user-defined meta:name="OVERHEIDop.GmbID/DC.identifier">gmb-2022-289079</meta:user-defined>
    <meta:user-defined meta:name="OVERHEIDop.versieInformatie"/>
  </office:meta>
</office:document-meta>
</file>