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houden van een tuinfeest op 6 augustus 2022 van 17.00 tot 00.30 uur op de locatie Ganzeboomsland 4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juni 2022</text:p>
            <text:p text:style-name="common-al">Kenmerk: BW-2022-017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89076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076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076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lgemene plaatselijke verordening (APV) voor het houden van een tuinfeest op 6 augustus 2022 van 17.00 tot 00.30 uur op de locatie Ganzeboomsland 4 in Twello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076</meta:user-defined>
    <meta:user-defined meta:name="OVERHEIDop.GmbID/DC.identifier">gmb-2022-289076</meta:user-defined>
    <meta:user-defined meta:name="OVERHEIDop.versieInformatie"/>
  </office:meta>
</office:document-meta>
</file>