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 Lattrop-Breklenkamp, Kommiezendijk 8: intrekken omgevingsvergunning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Lattrop-Breklenkamp, Kommiezendijk 8</text:p>
            <text:p text:style-name="common-al">Ingetrokken vergunning betreft: het houden van varkens</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907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7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7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2-001358</meta:user-defined>
    <meta:user-defined meta:name="DCTERMS.abstract">het intrekken van een omgevingsvergunning voor het houden van varkens</meta:user-defined>
    <dc:language>nl</dc:language>
    <meta:user-defined meta:name="OVERHEIDop.locatietype/OVERHEIDop.gebiedsmarkering">Punt</meta:user-defined>
    <meta:user-defined meta:name="DC.title">Gemeente Dinkelland - ambtshalve intrekking omgevingsvergunning - Lattrop-Breklenkamp, Kommiezendijk 8: intrekken omgevingsvergunning houden van varkens</meta:user-defined>
    <meta:user-defined meta:name="DCTERMS.W3CDTF/DCTERMS.available">2022-06-30</meta:user-defined>
    <meta:user-defined meta:name="DCTERMS.W3CDTF/OVERHEIDop.jaargang">2022</meta:user-defined>
    <meta:user-defined meta:name="OVERHEIDop.publicationIssue">289071</meta:user-defined>
    <meta:user-defined meta:name="OVERHEIDop.GmbID/DC.identifier">gmb-2022-289071</meta:user-defined>
    <meta:user-defined meta:name="OVERHEIDop.versieInformatie"/>
  </office:meta>
</office:document-meta>
</file>