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bankautomaten en het plaatsen van nieuwe aluminium puien aan Veerplein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wijderen van bankautomaten en het plaatsen van nieuwe aluminium puien </text:p>
            <text:p text:style-name="common-al">Met de adressering : Veerplein 4, 3131 CN </text:p>
            <text:p text:style-name="common-al">Kenmerk : OVXINR-8131</text:p>
            <text:p text:style-name="common-al">Type aanvraag : vergunningaanvraag regulier behandelen</text:p>
            <text:p text:style-name="common-al">Datum ontvangst : 28 april 2022</text:p>
            <text:p text:style-name="common-al">Datum beschikking :  20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907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7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7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131</meta:user-defined>
    <dc:language>nl</dc:language>
    <meta:user-defined meta:name="OVERHEIDop.locatietype/OVERHEIDop.gebiedsmarkering">Adres</meta:user-defined>
    <meta:user-defined meta:name="DC.title">Toestemming voor het verwijderen van bankautomaten en het plaatsen van nieuwe aluminium puien aan Veerplein 4 te Vlaardingen</meta:user-defined>
    <meta:user-defined meta:name="DCTERMS.W3CDTF/DCTERMS.available">2022-06-27</meta:user-defined>
    <meta:user-defined meta:name="DCTERMS.W3CDTF/OVERHEIDop.jaargang">2022</meta:user-defined>
    <meta:user-defined meta:name="OVERHEIDop.publicationIssue">289070</meta:user-defined>
    <meta:user-defined meta:name="OVERHEIDop.GmbID/DC.identifier">gmb-2022-289070</meta:user-defined>
    <meta:user-defined meta:name="OVERHEIDop.versieInformatie"/>
  </office:meta>
</office:document-meta>
</file>