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net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juni 2022 een besluit genomen op de aanvraag met zaaknummer 2022-00695 voor een omgevingsvergunning op locatie Kornet 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bouw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906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6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6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rnet 2 in Numansdorp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068</meta:user-defined>
    <meta:user-defined meta:name="OVERHEIDop.GmbID/DC.identifier">gmb-2022-289068</meta:user-defined>
    <meta:user-defined meta:name="OVERHEIDop.versieInformatie"/>
  </office:meta>
</office:document-meta>
</file>