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gemeester Waldastraat 14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urgemeester Waldastraat 14, 9163 JC: restaureren en verduurzamen van de woning <text:span text:style-name="nadrukcur">02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906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6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urgemeester Waldastraat 14 in Ne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67</meta:user-defined>
    <meta:user-defined meta:name="OVERHEIDop.GmbID/DC.identifier">gmb-2022-289067</meta:user-defined>
    <meta:user-defined meta:name="OVERHEIDop.versieInformatie"/>
  </office:meta>
</office:document-meta>
</file>