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De Langeweg 22, Langeweg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Legalisatie van een gerealiseerde onderwijsgerelateerde activiteiten toe te staan naast de bestaande kantooractiviteiten in een voormalige agrarische rijksmonumentale schuur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30 juni 2022 tot en met woensdag 10 augustus 2022 ter inzage in het gemeentehuis in Zevenbergen. Daarnaast zijn deze stukken in te zien via de website <text:a xlink:href="http://www.ruimtelijkeplannen.nl" xlink:type="simple">www.ruimtelijkeplannen.nl</text:a>.</text:p>
            <text:p text:style-name="last-al">Zienswijzen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906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Wabo uitgebreide voorbereidingsprocedur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064</meta:user-defined>
    <meta:user-defined meta:name="OVERHEIDop.GmbID/DC.identifier">gmb-2022-289064</meta:user-defined>
    <meta:user-defined meta:name="OVERHEIDop.versieInformatie"/>
  </office:meta>
</office:document-meta>
</file>