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Tussen Dijken 19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</text:span> Tussen Dijken 19, 9161 BL: verbouwen en uitbreiden van de woning <text:span text:style-name="nadrukcur">02-08-2022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89056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05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05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Tussen Dijken 19 in Hollum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9056</meta:user-defined>
    <meta:user-defined meta:name="OVERHEIDop.GmbID/DC.identifier">gmb-2022-289056</meta:user-defined>
    <meta:user-defined meta:name="OVERHEIDop.versieInformatie"/>
  </office:meta>
</office:document-meta>
</file>