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 (spoor t.h.v. nr. 3 tot aan de Ooster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V-2022-2803 voor een omgevingsvergunning : het vellen van 11 acacia's,  5 populieren en 1 berk, op locatie Oosterstraat (spoor t.h.v. nr. 3 tot aan de Oosterbrug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0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Oosterstraat (spoor t.h.v. nr. 3 tot aan de Oosterbrug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52</meta:user-defined>
    <meta:user-defined meta:name="OVERHEIDop.GmbID/DC.identifier">gmb-2022-289052</meta:user-defined>
    <meta:user-defined meta:name="OVERHEIDop.versieInformatie"/>
  </office:meta>
</office:document-meta>
</file>