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Goudwerf 9 te Beuningen- OLO 56169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de volgende omgevingsvergunning hebben verleend:</text:p>
            <text:p text:style-name="common-al">Voor : het oprichten van een voedingsmiddelenbedrijf met ammoniakkoelinstallatie en waterzuivering </text:p>
            <text:p text:style-name="common-al">Locatie : Goudwerf 9 te Beuningen</text:p>
            <text:p text:style-name="common-al">Datum besluit : 23 juni 2022</text:p>
            <text:p text:style-name="common-al">Datum verzending : 23 juni 2022</text:p>
            <text:p text:style-name="common-al">Zaaknummer ODRN: W.Z20.107369.02</text:p>
            <text:p text:style-name="tussenkopcur">Tegen het ontwerpbesluit zijn geen adviezen en/of zienswijzen ingebracht. Ten opzichte van het ontwerpbesluit is het besluit gewijzigd:</text:p>
            <text:p text:style-name="tussenkopcur">- Toevoeging opmerking afvalwater;</text:p>
            <text:p text:style-name="tussenkopcur">- Aanpassing opslag verpakte gevaarlijke stoffen.</text:p>
            <text:p text:style-name="tussenkopcur">Mogelijkheid van inzien</text:p>
            <text:p text:style-name="common-al">Het 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28 juni 2022.</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905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5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5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 verleende Omgevingsvergunning - Goudwerf 9 te Beuningen- OLO 5616931</meta:user-defined>
    <meta:user-defined meta:name="DCTERMS.W3CDTF/DCTERMS.available">2022-06-27</meta:user-defined>
    <meta:user-defined meta:name="DCTERMS.W3CDTF/OVERHEIDop.jaargang">2022</meta:user-defined>
    <meta:user-defined meta:name="OVERHEIDop.publicationIssue">289051</meta:user-defined>
    <meta:user-defined meta:name="OVERHEIDop.GmbID/DC.identifier">gmb-2022-289051</meta:user-defined>
    <meta:user-defined meta:name="OVERHEIDop.versieInformatie"/>
  </office:meta>
</office:document-meta>
</file>