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choltensweg 49 8124AH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10992022</text:p>
            <text:p text:style-name="common-al">Ingekomen: 22-06-2022</text:p>
            <text:p text:style-name="common-al">Locatie: Scholtensweg 49 8124AH Wesep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90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099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Scholtensweg 49 8124AH Wesep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49</meta:user-defined>
    <meta:user-defined meta:name="OVERHEIDop.GmbID/DC.identifier">gmb-2022-289049</meta:user-defined>
    <meta:user-defined meta:name="OVERHEIDop.versieInformatie"/>
  </office:meta>
</office:document-meta>
</file>