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schuur - Molenstraat 2d, 6657 BW Boven-Leeuwen (08-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8-06-2022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04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4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4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schuur - Molenstraat 2d, 6657 BW Boven-Leeuwen (08-06-2022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048</meta:user-defined>
    <meta:user-defined meta:name="OVERHEIDop.GmbID/DC.identifier">gmb-2022-289048</meta:user-defined>
    <meta:user-defined meta:name="OVERHEIDop.versieInformatie"/>
  </office:meta>
</office:document-meta>
</file>