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GERANIUMSTRAAT 1 HEERENV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een ontheffing geluid verleend in verband met het organiseren van een verjaardagsfeest met DJ set op 23 juli 2022 van 12.00 uur tot 00.00 uur op de locatie Geraniumstraat 1 te Heerenveen. (20 juni 2022).</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89045</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045</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045</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NTHEFFING GELUID, GERANIUMSTRAAT 1 HEERENVEEN</meta:user-defined>
    <meta:user-defined meta:name="DCTERMS.W3CDTF/DCTERMS.available">2022-06-27</meta:user-defined>
    <meta:user-defined meta:name="DCTERMS.W3CDTF/OVERHEIDop.jaargang">2022</meta:user-defined>
    <meta:user-defined meta:name="OVERHEIDop.publicationIssue">289045</meta:user-defined>
    <meta:user-defined meta:name="OVERHEIDop.GmbID/DC.identifier">gmb-2022-289045</meta:user-defined>
    <meta:user-defined meta:name="OVERHEIDop.versieInformatie"/>
  </office:meta>
</office:document-meta>
</file>