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in strijd met de regels R.O. - Kampsestraat 16, 6657 AB Boven-Leeuwen (10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6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0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in strijd met de regels R.O. - Kampsestraat 16, 6657 AB Boven-Leeuwen (10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38</meta:user-defined>
    <meta:user-defined meta:name="OVERHEIDop.GmbID/DC.identifier">gmb-2022-289038</meta:user-defined>
    <meta:user-defined meta:name="OVERHEIDop.versieInformatie"/>
  </office:meta>
</office:document-meta>
</file>