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50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kapberg ten behoeve van dag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3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50331</meta:user-defined>
    <meta:user-defined meta:name="DCTERMS.abstract">het verbouwen van een kapberg ten behoeve van dag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lleskop 135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36</meta:user-defined>
    <meta:user-defined meta:name="OVERHEIDop.GmbID/DC.identifier">gmb-2022-289036</meta:user-defined>
    <meta:user-defined meta:name="OVERHEIDop.versieInformatie"/>
  </office:meta>
</office:document-meta>
</file>