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zonnepanelen, Rykswei 17, Kootstertille (kadastraal Kooten F, 29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ykswei 17, Kootstertille (kadastraal Kooten F, 29) </text:p>
            <text:p text:style-name="common-al">Olo: 7072897</text:p>
            <text:p text:style-name="common-al">het plaatsen van een zonnepanelen</text:p>
            <text:p text:style-name="common-al">Datum ontvangst: 22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8903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zonnepanelen, Rykswei 17, Kootstertille (kadastraal Kooten F, 29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031</meta:user-defined>
    <meta:user-defined meta:name="OVERHEIDop.GmbID/DC.identifier">gmb-2022-289031</meta:user-defined>
    <meta:user-defined meta:name="OVERHEIDop.versieInformatie"/>
  </office:meta>
</office:document-meta>
</file>