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ckt op 9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903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17</meta:user-defined>
    <meta:user-defined meta:name="DCTERMS.abstract">het organiseren van een Kerstmarckt op 9 december 2022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030</meta:user-defined>
    <meta:user-defined meta:name="OVERHEIDop.GmbID/DC.identifier">gmb-2022-289030</meta:user-defined>
    <meta:user-defined meta:name="OVERHEIDop.versieInformatie"/>
  </office:meta>
</office:document-meta>
</file>